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Наполни меня, наполни меня,</text:span></text:p>
            <text:p text:style-name="P2"><text:span text:style-name="T1"><text:tab/></text:span><text:span text:style-name="T1">Дух Святой, наполни меня.</text:span></text:p>
            <text:p text:style-name="P2"><text:span text:style-name="T1"><text:tab/></text:span><text:span text:style-name="T1">Дай духа любви, наполни меня,</text:span></text:p>
            <text:p text:style-name="P2"><text:span text:style-name="T1"><text:tab/></text:span><text:span text:style-name="T1">Дух Святой, наполни меня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43 <text:s text:c="2"/>Наполни меня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14S</meta:editing-duration>
    <meta:editing-cycles>11</meta:editing-cycles>
    <dc:title>Наполни меня</dc:title>
    <dc:date>2010-11-16T07:29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3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