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2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2">1.</text:span><text:span text:style-name="T2"><text:tab/></text:span><text:span text:style-name="T2">Боже, сделай меня</text:span></text:p>
            <text:p text:style-name="P2"><text:span text:style-name="T2"><text:tab/></text:span><text:span text:style-name="T2">Инструментом во славу,</text:span></text:p>
            <text:p text:style-name="P2"><text:span text:style-name="T2"><text:tab/></text:span><text:span text:style-name="T2">Буду славить Тебя я всегда.</text:span><text:span text:style-name="T2"><text:tab/></text:span><text:span text:style-name="T2">(×2)</text:span></text:p>
            <text:p text:style-name="P2"><text:span text:style-name="T1"/></text:p>
            <text:p text:style-name="P2"><text:span text:style-name="T2">2.</text:span><text:span text:style-name="T2"><text:tab/></text:span><text:span text:style-name="T2">Пошли нам, о Боже,</text:span></text:p>
            <text:p text:style-name="P2"><text:span text:style-name="T2"><text:tab/></text:span><text:span text:style-name="T2">Твой мир и единство,</text:span></text:p>
            <text:p text:style-name="P2"><text:span text:style-name="T2"><text:tab/></text:span><text:span text:style-name="T2">Чтоб славить могли мы Тебя.</text:span><text:span text:style-name="T2"><text:tab/></text:span><text:span text:style-name="T2">(×2)</text:span></text:p>
            <text:p text:style-name="P2"><text:span text:style-name="T1"/></text:p>
            <text:p text:style-name="P2"><text:span text:style-name="T2">3.</text:span><text:span text:style-name="T2"><text:tab/></text:span><text:span text:style-name="T2">Тебе воспою я</text:span></text:p>
            <text:p text:style-name="P2"><text:span text:style-name="T2"><text:tab/></text:span><text:span text:style-name="T2">Песню хваленья,</text:span></text:p>
            <text:p text:style-name="P2"><text:span text:style-name="T2"><text:tab/></text:span><text:span text:style-name="T2">О, слава и честь вся Твоя.</text:span><text:span text:style-name="T2"><text:tab/></text:span><text:span text:style-name="T2">(×2)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3">Пр 49 <text:s text:c="2"/>Боже, сделай меня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6S</meta:editing-duration>
    <meta:editing-cycles>11</meta:editing-cycles>
    <dc:title>Боже, сделай меня инструментом</dc:title>
    <dc:date>2010-11-16T08:11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9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